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OpenSymbol1" svg:font-family="OpenSymbol, 'Arial Unicode MS'" style:font-pitch="variable"/>
    <style:font-face style:name="Atkinson Hyperlegible2" svg:font-family="'Atkinson Hyperlegible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r_20_defecte-title">
      <style:graphic-properties fo:min-height="6.651cm"/>
      <style:paragraph-properties style:writing-mode="lr-tb"/>
    </style:style>
    <style:style style:name="pr2" style:family="presentation" style:parent-style-name="Per_20_defecte-title">
      <style:graphic-properties fo:min-height="3.899cm"/>
      <style:paragraph-properties style:writing-mode="lr-tb"/>
    </style:style>
    <style:style style:name="pr3" style:family="presentation" style:parent-style-name="Per_20_defecte-title" style:list-style-name="L1">
      <style:graphic-properties fo:min-height="1.599cm"/>
      <style:paragraph-properties style:writing-mode="lr-tb"/>
    </style:style>
    <style:style style:name="pr4" style:family="presentation" style:parent-style-name="Per_20_defecte-title">
      <style:graphic-properties fo:min-height="2.401cm"/>
      <style:paragraph-properties style:writing-mode="lr-tb"/>
    </style:style>
    <style:style style:name="pr5" style:family="presentation" style:parent-style-name="Per_20_defecte-title">
      <style:graphic-properties fo:min-height="2.6cm"/>
      <style:paragraph-properties style:writing-mode="lr-tb"/>
    </style:style>
    <style:style style:name="pr6" style:family="presentation" style:parent-style-name="Per_20_defecte-notes">
      <style:graphic-properties draw:fill-color="#ffffff" fo:min-height="13.364cm"/>
      <style:paragraph-properties style:writing-mode="lr-tb"/>
    </style:style>
    <style:style style:name="pr7" style:family="presentation" style:parent-style-name="Per_20_defecte-title">
      <style:graphic-properties fo:min-height="5.163cm"/>
      <style:paragraph-properties style:writing-mode="lr-tb"/>
    </style:style>
    <style:style style:name="pr8" style:family="presentation" style:parent-style-name="Per_20_defecte-title">
      <style:graphic-properties fo:min-height="1.699cm"/>
      <style:paragraph-properties style:writing-mode="lr-tb"/>
    </style:style>
    <style:style style:name="pr9" style:family="presentation" style:parent-style-name="Per_20_defecte-title">
      <style:graphic-properties fo:min-height="9.262cm"/>
      <style:paragraph-properties style:writing-mode="lr-tb"/>
    </style:style>
    <style:style style:name="pr10" style:family="presentation" style:parent-style-name="Per_20_defecte-title">
      <style:graphic-properties fo:min-height="1.59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color="#52402c" loext:opacity="100%" style:font-name="Atkinson Hyperlegible1" fo:font-size="30pt" fo:font-weight="normal" style:font-size-asian="30pt" style:font-weight-asian="normal" style:font-size-complex="30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color="#30b873" loext:opacity="100%" style:font-name="DejaVu Sans Mono2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 style:writing-mode="lr-tb"/>
      <style:text-properties fo:color="#f39237" loext:opacity="100%" style:font-name="DejaVu Sans Mono2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writing-mode="lr-tb"/>
      <style:text-properties fo:color="#52402c" loext:opacity="100%" style:font-name="DejaVu Sans Mono2" fo:font-size="44pt" style:font-size-asian="44pt" style:font-size-complex="44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 style:writing-mode="lr-tb"/>
      <style:text-properties fo:color="#52402c" loext:opacity="100%" style:font-name="Atkinson Hyperlegible1" fo:font-size="22pt" fo:font-weight="normal" style:font-size-asian="22pt" style:font-weight-asian="normal" style:font-size-complex="22pt" style:font-weight-complex="normal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 style:writing-mode="lr-tb"/>
      <style:text-properties fo:color="#52402c" loext:opacity="100%" style:font-name="DejaVu Sans Mono2" fo:font-size="40pt" style:font-size-asian="40pt" style:font-size-complex="40pt"/>
    </style:style>
    <style:style style:name="P11" style:family="paragraph">
      <style:paragraph-properties fo:text-align="center" style:writing-mode="lr-tb"/>
      <style:text-properties fo:color="#30b873" loext:opacity="100%" style:font-name="DejaVu Sans Mono2" fo:font-size="32pt" style:font-size-asian="32pt" style:font-size-complex="32pt"/>
    </style:style>
    <style:style style:name="P12" style:family="paragraph">
      <style:paragraph-properties fo:text-align="start" style:writing-mode="lr-tb"/>
      <style:text-properties fo:color="#52402c" loext:opacity="100%" style:font-name="Atkinson Hyperlegible1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52402c" loext:opacity="100%" style:font-name="Atkinson Hyperlegible1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52402c" loext:opacity="100%" style:font-name="Atkinson Hyperlegible1" fo:font-size="30pt" fo:font-weight="normal" style:font-size-asian="30pt" style:font-weight-asian="normal" style:font-size-complex="30pt" style:font-weight-complex="normal"/>
    </style:style>
    <style:style style:name="T3" style:family="text">
      <style:text-properties fo:color="#4fb286" loext:opacity="100%" style:font-name="Atkinson Hyperlegible1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30b873" loext:opacity="100%" style:font-name="Atkinson Hyperlegible1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39237" loext:opacity="100%" style:font-name="Atkinson Hyperlegible1" fo:font-size="28pt" fo:font-weight="bold" style:font-size-asian="24pt" style:font-weight-asian="bold" style:font-size-complex="24pt" style:font-weight-complex="bold"/>
    </style:style>
    <style:style style:name="T6" style:family="text">
      <style:text-properties fo:color="#52402c" loext:opacity="100%" style:font-name="Atkinson Hyperlegible1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191919" loext:opacity="100%" style:font-name="Atkinson Hyperlegible1" fo:font-size="22pt" style:font-size-asian="22pt" style:font-size-complex="22pt"/>
    </style:style>
    <style:style style:name="T8" style:family="text">
      <style:text-properties fo:color="#52402c" loext:opacity="100%" style:font-name="Atkinson Hyperlegible1" fo:font-size="22pt" style:font-size-asian="22pt" style:font-size-complex="22pt"/>
    </style:style>
    <style:style style:name="T9" style:family="text">
      <style:text-properties fo:color="#52402c" loext:opacity="100%" style:font-name="Atkinson Hyperlegible1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30b873" loext:opacity="100%" style:font-name="Atkinson Hyperlegible1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52402c" loext:opacity="100%" style:font-name="Atkinson Hyperlegible1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52402c" loext:opacity="100%" style:font-name="Atkinson Hyperlegible1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39237" loext:opacity="100%" style:font-name="Atkinson Hyperlegible1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Índex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15.1cm" svg:height="6.651cm" svg:x="8.7cm" svg:y="9.695cm" presentation:class="title" presentation:user-transformed="true">
          <draw:text-box>
            <text:p text:style-name="P1"><text:span text:style-name="T1">Què i per què</text:span><text:span text:style-name="T2"> (1h)</text:span><text:span text:style-name="T2"><text:line-break/></text:span><text:span text:style-name="T1">Feina prèvia</text:span><text:span text:style-name="T2"> (30’)</text:span><text:span text:style-name="T2"><text:line-break/></text:span><text:span text:style-name="T1">Altres exemples</text:span><text:span text:style-name="T2"> (20’)</text:span><text:span text:style-name="T2"><text:line-break/></text:span><text:span text:style-name="T1">Tancament</text:span><text:span text:style-name="T2"> (10’)</text:span></text:p>
          </draw:text-box>
        </draw:frame>
        <draw:frame presentation:style-name="pr2" draw:text-style-name="P4" draw:layer="layout" svg:width="23cm" svg:height="3.899cm" svg:x="3.1cm" svg:y="6.801cm" presentation:class="title" presentation:user-transformed="true">
          <draw:text-box>
            <text:p text:style-name="P3"><text:span text:style-name="T3">Proposta de continguts</text:span><text:span text:style-name="T4"> </text:span></text:p>
          </draw:text-box>
        </draw:frame>
        <draw:frame presentation:style-name="pr3" draw:text-style-name="P5" draw:layer="layout" svg:width="13cm" svg:height="1.599cm" svg:x="7.6cm" svg:y="3.802cm" presentation:class="title" presentation:user-transformed="true">
          <draw:text-box>
            <text:p text:style-name="P3"><text:span text:style-name="T5">prèvia 7 de març 2023</text:span></text:p>
          </draw:text-box>
        </draw:frame>
        <draw:frame presentation:style-name="pr4" draw:text-style-name="P6" draw:layer="layout" svg:width="27.8cm" svg:height="2.401cm" svg:x="0.2cm" svg:y="1.801cm" presentation:class="title" presentation:user-transformed="true">
          <draw:text-box>
            <text:p text:style-name="P3"><text:span text:style-name="T6">ACORDS DE CONVIVÈNCIA</text:span></text:p>
          </draw:text-box>
        </draw:frame>
        <draw:frame presentation:style-name="pr5" draw:text-style-name="P8" draw:layer="layout" svg:width="28cm" svg:height="2.6cm" svg:x="0cm" svg:y="17.5cm" presentation:class="title" presentation:user-transformed="true">
          <draw:text-box>
            <text:p text:style-name="P7"><text:span text:style-name="T7"><text:a xlink:href="https://gamifi.cat/docs/pl/acords-previa.pdf" xlink:type="simple">Acords sessió prèvia</text:a></text:span><text:span text:style-name="T7"><text:s/>Copyright 2023 </text:span><text:span text:style-name="T7"><text:line-break/></text:span><text:span text:style-name="T7">per</text:span><text:span text:style-name="T8"> </text:span><text:span text:style-name="T8"><text:a xlink:href="https://gamifi.cat/" xlink:type="simple">Rita Barrachina</text:a></text:span><text:span text:style-name="T8"><text:s/></text:span><text:span text:style-name="T7">sota llicència </text:span><text:span text:style-name="T8"><text:a xlink:href="https://creativecommons.org/licenses/by-sa/4.0/deed.ca" xlink:type="simple">CC BY-SA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è i per què" draw:style-name="dp1" draw:master-page-name="Per_20_defecte" presentation:presentation-page-layout-name="AL1T0">
        <office:forms form:automatic-focus="false" form:apply-design-mode="false"/>
        <draw:frame presentation:style-name="pr7" draw:text-style-name="P10" draw:layer="layout" svg:width="27.8cm" svg:height="5.163cm" svg:x="0.2cm" svg:y="2.1cm" presentation:class="title" presentation:user-transformed="true">
          <draw:text-box>
            <text:p text:style-name="P3"><text:span text:style-name="T9">QUÈ I PER QUÈ?</text:span></text:p>
          </draw:text-box>
        </draw:frame>
        <draw:frame presentation:style-name="pr8" draw:text-style-name="P11" draw:layer="layout" svg:width="27.8cm" svg:height="1.699cm" svg:x="0.2cm" svg:y="5.401cm" presentation:class="title" presentation:user-transformed="true">
          <draw:text-box>
            <text:p text:style-name="P3"><text:span text:style-name="T10">Contextualitzant els acords</text:span></text:p>
          </draw:text-box>
        </draw:frame>
        <draw:frame presentation:style-name="pr9" draw:text-style-name="P12" draw:layer="layout" svg:width="18cm" svg:height="9.262cm" svg:x="5.3cm" svg:y="9.102cm" presentation:class="title" presentation:user-transformed="true">
          <draw:text-box>
            <text:list text:style-name="L1">
              <text:list-header>
                <text:p text:style-name="P3"><text:span text:style-name="T11">Què són uns acords de convivència i per què són importants? (especialment a la Fedi, que és descentralitzada). </text:span><text:span text:style-name="T11"><text:line-break/></text:span><text:span text:style-name="T11"><text:line-break/></text:span><text:span text:style-name="T12">De la Netiqueta a la Fediqueta, to i coherència de la presència digital des de cultura lliure, moderació d’espais digitals, particularitat de les eines federades, FediBlocks i cultura fediversal.</text:span></text:p>
              </text:list-header>
            </text:list>
          </draw:text-box>
        </draw:frame>
        <draw:frame presentation:style-name="pr10" draw:text-style-name="P5" draw:layer="layout" svg:width="27.8cm" svg:height="1.599cm" svg:x="0cm" svg:y="1.901cm" presentation:class="title" presentation:user-transformed="true">
          <draw:text-box>
            <text:p text:style-name="P3"><text:span text:style-name="T13">1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ina prèvia" draw:style-name="dp1" draw:master-page-name="Per_20_defecte" presentation:presentation-page-layout-name="AL1T0">
        <office:forms form:automatic-focus="false" form:apply-design-mode="false"/>
        <draw:frame presentation:style-name="pr7" draw:text-style-name="P10" draw:layer="layout" svg:width="27.8cm" svg:height="5.163cm" svg:x="0.2cm" svg:y="2.1cm" presentation:class="title" presentation:user-transformed="true">
          <draw:text-box>
            <text:p text:style-name="P3"><text:span text:style-name="T9">FEINA PRÈVIA</text:span></text:p>
          </draw:text-box>
        </draw:frame>
        <draw:frame presentation:style-name="pr8" draw:text-style-name="P11" draw:layer="layout" svg:width="27.8cm" svg:height="1.699cm" svg:x="0.2cm" svg:y="5.401cm" presentation:class="title" presentation:user-transformed="true">
          <draw:text-box>
            <text:p text:style-name="P3"><text:span text:style-name="T10">Procés d’acords</text:span></text:p>
          </draw:text-box>
        </draw:frame>
        <draw:frame presentation:style-name="pr9" draw:text-style-name="P12" draw:layer="layout" svg:width="18cm" svg:height="9.262cm" svg:x="5.3cm" svg:y="8.802cm" presentation:class="title" presentation:user-transformed="true">
          <draw:text-box>
            <text:list text:style-name="L1">
              <text:list-header>
                <text:p text:style-name="P3"><text:span text:style-name="T11">Explicació del procés d’acords de convivència dut a terme al 2019 per la desapareguda instància de Peertube tv.santsenques.cat</text:span><text:span text:style-name="T11"><text:line-break/></text:span><text:span text:style-name="T11"><text:line-break/></text:span><text:span text:style-name="T12">Diverses sessions. Públic no tècnic, sense coneixements sobre cultura lliure (Tècniques, Trama, Scrabble, Col·lectiu d'Artistes, etc).</text:span></text:p>
              </text:list-header>
            </text:list>
          </draw:text-box>
        </draw:frame>
        <draw:frame presentation:style-name="pr10" draw:text-style-name="P5" draw:layer="layout" svg:width="27.8cm" svg:height="1.599cm" svg:x="0cm" svg:y="1.901cm" presentation:class="title" presentation:user-transformed="true">
          <draw:text-box>
            <text:p text:style-name="P3"><text:span text:style-name="T13">30 minu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tres exemples" draw:style-name="dp1" draw:master-page-name="Per_20_defecte" presentation:presentation-page-layout-name="AL1T0">
        <office:forms form:automatic-focus="false" form:apply-design-mode="false"/>
        <draw:frame presentation:style-name="pr7" draw:text-style-name="P10" draw:layer="layout" svg:width="27.8cm" svg:height="5.163cm" svg:x="0.2cm" svg:y="2.1cm" presentation:class="title" presentation:user-transformed="true">
          <draw:text-box>
            <text:p text:style-name="P3"><text:span text:style-name="T9">ALTRES EXEMPLES</text:span></text:p>
          </draw:text-box>
        </draw:frame>
        <draw:frame presentation:style-name="pr8" draw:text-style-name="P11" draw:layer="layout" svg:width="27.8cm" svg:height="1.699cm" svg:x="0.2cm" svg:y="5.401cm" presentation:class="title" presentation:user-transformed="true">
          <draw:text-box>
            <text:p text:style-name="P3"><text:span text:style-name="T10">Què fan les altres</text:span></text:p>
          </draw:text-box>
        </draw:frame>
        <draw:frame presentation:style-name="pr9" draw:text-style-name="P12" draw:layer="layout" svg:width="18cm" svg:height="9.262cm" svg:x="5.3cm" svg:y="9.102cm" presentation:class="title" presentation:user-transformed="true">
          <draw:text-box>
            <text:p text:style-name="P3"><text:span text:style-name="T14">Mostrari d'acords d’altres peertubes existents en funció de si </text:span><text:span text:style-name="T11">a la instància es detallen els acords o n’apliquen uns ja existents.</text:span><text:span text:style-name="T11"><text:line-break/></text:span><text:span text:style-name="T11"><text:line-break/></text:span><text:span text:style-name="T12">Perquè tenen una altra eina fediversal o perquè tenen uns acords de projecte consensuats prèviament.</text:span></text:p>
          </draw:text-box>
        </draw:frame>
        <draw:frame presentation:style-name="pr10" draw:text-style-name="P5" draw:layer="layout" svg:width="27.8cm" svg:height="1.599cm" svg:x="0cm" svg:y="1.901cm" presentation:class="title" presentation:user-transformed="true">
          <draw:text-box>
            <text:p text:style-name="P3"><text:span text:style-name="T13">20 minu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ncament" draw:style-name="dp1" draw:master-page-name="Per_20_defecte" presentation:presentation-page-layout-name="AL1T0">
        <office:forms form:automatic-focus="false" form:apply-design-mode="false"/>
        <draw:frame presentation:style-name="pr7" draw:text-style-name="P10" draw:layer="layout" svg:width="27.8cm" svg:height="5.163cm" svg:x="0.2cm" svg:y="7.8cm" presentation:class="title" presentation:user-transformed="true">
          <draw:text-box>
            <text:p text:style-name="P3"><text:span text:style-name="T9">TANCAMENT</text:span></text:p>
          </draw:text-box>
        </draw:frame>
        <draw:frame presentation:style-name="pr8" draw:text-style-name="P11" draw:layer="layout" svg:width="27.8cm" svg:height="1.699cm" svg:x="0.2cm" svg:y="11.101cm" presentation:class="title" presentation:user-transformed="true">
          <draw:text-box>
            <text:p text:style-name="P3"><text:span text:style-name="T10">de la sessió</text:span></text:p>
          </draw:text-box>
        </draw:frame>
        <draw:frame presentation:style-name="pr10" draw:text-style-name="P5" draw:layer="layout" svg:width="27.8cm" svg:height="1.599cm" svg:x="0cm" svg:y="7.601cm" presentation:class="title" presentation:user-transformed="true">
          <draw:text-box>
            <text:p text:style-name="P3"><text:span text:style-name="T13">10 minu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OpenSymbol1" svg:font-family="OpenSymbol, 'Arial Unicode MS'" style:font-pitch="variable"/>
    <style:font-face style:name="Atkinson Hyperlegible2" svg:font-family="'Atkinson Hyperlegible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 Condensed1" fo:font-family="'DejaVu Sans Condensed'" style:font-family-generic="swiss" style:font-pitch="variable" fo:font-size="11pt" fo:language="nl" fo:country="BE" style:letter-kerning="true" style:font-name-asian="FreeSans1" style:font-family-asian="FreeSans" style:font-family-generic-asian="swiss" style:font-pitch-asian="variable" style:language-asian="hi" style:country-asian="IN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normal" style:font-name-asian="FreeSans1" style:font-family-asian="FreeSans" style:font-family-generic-asian="swiss" style:font-pitch-asian="variable" style:font-size-asian="18pt" style:font-weight-asian="normal" style:font-weight-complex="normal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normal" style:font-name-asian="FreeSans1" style:font-family-asian="FreeSans" style:font-family-generic-asian="swiss" style:font-pitch-asian="variable" style:font-size-asian="16pt" style:font-weight-asian="normal" style:font-weight-complex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llaç_20_de_20_l_27_índex" style:display-name="Enllaç de l'índex" style:family="graphic">
      <style:paragraph-properties style:text-autospace="none"/>
    </style:style>
    <style:style style:name="Àncora_20_de_20_nota_20_final" style:display-name="Àncora de nota final" style:family="graphic">
      <style:paragraph-properties style:text-autospace="none"/>
      <style:text-properties style:text-position="11% 58%"/>
    </style:style>
    <style:style style:name="Caràcters_20_de_20_nota_20_final" style:display-name="Caràcters de nota final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ingut_20_2" style:display-name="Contingut 2" style:family="graphic">
      <style:paragraph-properties fo:margin-left="0.706cm" fo:margin-right="0cm" fo:margin-top="0cm" fo:margin-bottom="0cm" fo:text-indent="0cm" style:text-autospace="none">
        <style:tab-stops>
          <style:tab-stop style:position="29.813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2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/>
    </style:style>
    <style:style style:name="Contingut_20_1" style:display-name="Contingut 1" style:family="graphic">
      <style:paragraph-properties fo:margin-left="0cm" fo:margin-right="0cm" fo:margin-top="0.351cm" fo:margin-bottom="0.351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1pt" style:font-size-asian="10pt" style:font-size-complex="10pt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draw:shadow-color="#000000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false" style:shrink-to-fit="true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78cm" svg:x="1.4cm" svg:y="4.914cm" presentation:class="outline" presentation:placeholder="true">
        <draw:text-box/>
      </draw:frame>
      <presentation:notes style:page-layout-name="PM0">
        <draw:page-thumbnail presentation:style-name="Per_20_defecte_5f_-title" draw:layer="backgroundobjects" svg:width="14.848cm" svg:height="11.135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26T22:31:06.581799314</meta:creation-date>
    <dc:date>2023-03-06T19:11:58.633136403</dc:date>
    <meta:editing-duration>PT19H21M47S</meta:editing-duration>
    <meta:editing-cycles>126</meta:editing-cycles>
    <meta:generator>LibreOffice/7.0.4.2$Linux_X86_64 LibreOffice_project/00$Build-2</meta:generator>
    <dc:description>Presentació de la sessió preparatòria per encaminar els acords. 
Creada per Rita Barrachina, març del 2023. Sota CC BY-SA.</dc:description>
    <dc:subject>Acords de convivència Peertube Plataformess</dc:subject>
    <dc:title>Acords, sessió prèvia</dc:title>
    <meta:keyword>fedivers</meta:keyword>
    <meta:keyword>mitjans socials</meta:keyword>
    <meta:keyword>federació</meta:keyword>
    <meta:keyword>descentralització web</meta:keyword>
    <meta:keyword>acords de convivència</meta:keyword>
    <meta:document-statistic meta:object-count="55"/>
  </office:meta>
</office:document-meta>
</file>